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1.3500003814697pt"/>
    </style:style>
    <style:style style:name="T3" style:family="text">
      <style:text-properties style:font-name="sans-serif" fo:font-size="10.1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Žiadosť o výmaz osobných údajov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v zmysle čl. 17 nariadenia Európskeho parlamentu a Rady (EÚ) č. 2016/679 o ochrane fyzických osôb pri spracúvaní osobných údajov a voľnom pohybe takýchto údajov v spojitosti s § 23 ods. 1 zákona č. 18/2018 Z. z. o ochrane osobných údajov</text:span></text:p>
      <text:p text:style-name="P1"><text:span text:style-name="T1"/></text:p>
      <text:p text:style-name="P1"><text:span text:style-name="T1"/></text:p>
      <text:p text:style-name="P1"><text:span text:style-name="T1">Prevádzkovateľ </text:span></text:p>
      <text:p text:style-name="P1"><text:span text:style-name="T1">Michal Šujanský</text:span></text:p>
      <text:p text:style-name="P1"><text:span text:style-name="T1">Jána Mazúra 4453/26</text:span></text:p>
      <text:p text:style-name="P1"><text:span text:style-name="T1">036 01 Martin</text:span></text:p>
      <text:p text:style-name="P1"><text:span text:style-name="T1">IČO: 41525361</text:span></text:p>
      <text:p text:style-name="P1"><text:span text:style-name="T1">DIČ: 1073707943</text:span></text:p>
      <text:p text:style-name="P1"><text:span text:style-name="T1">IČ DPH: SK1073707943. </text:span></text:p>
      <text:p text:style-name="P1"><text:span text:style-name="T1"/></text:p>
      <text:p text:style-name="P1"><text:span text:style-name="T1"/></text:p>
      <text:p text:style-name="P3"><text:span text:style-name="T1">Dotknutá osoba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5"/>Žiadam vás o výmaz mojich osobných údajov (meno, priezvisko, adresa), ku ktorým som vám poskytol súhlas so spracovaním osobných údajov dňa ................ v súvislosti so zasielaním newsletterov prostredníctvom vášho internetového obchodu (www.biosujo.sk), vzhľadom na to, že som svoj súhlas dňa ............. odvolal. Rovnako vás žiadam v prípade poskytnutia mojich osobných údajov ďalším prevádzkovateľom o ich upovedomení, čo sa týka mojej žiadosti o výmaz osobných údajov a ich povinnosti vymazať všetky odkazy, repliky alebo kópie uvedených osobných údajov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Za skoré vybavenie mojej žiadosti vám ďakujem. </text:span></text:p>
      <text:p text:style-name="P1"><text:span text:style-name="T1"/></text:p>
      <text:p text:style-name="P1"><text:span text:style-name="T1">V ...................... dňa .........................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88"/>............................................</text:span></text:p>
      <text:p text:style-name="P1"><text:span text:style-name="T1"><text:s text:c="92"/>Podpis dotknutej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ko yosito</meta:initial-creator>
    <meta:creation-date>2020-05-03T22:09:12</meta:creation-date>
    <meta:document-statistic meta:table-count="0" meta:image-count="0" meta:object-count="0" meta:page-count="1" meta:paragraph-count="15" meta:word-count="156" meta:character-count="1313"/>
    <dc:date>2020-05-03T22:27:41</dc:date>
    <dc:creator>misko yosito</dc:creator>
    <meta:editing-duration>PT2M57S</meta:editing-duration>
    <meta:editing-cycles>1</meta:editing-cycles>
    <meta:generator>OpenOffice/4.1.5$Unix OpenOffice.org_project/415m1$Build-9789</meta:generator>
  </office:meta>
</office:document-meta>
</file>